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m met duiker ter hoogte van de provinciale weg N210, plaatselijk bekend als C.G. Roosweg te Schoonhoven, in de gemeente Krimpenerwaard (2291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dam met duiker ter hoogte van de N210, plaatselijk bekend als C.G. Roosweg, tussen km. 19.300 en 19.400 te Schoonhoven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2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dam met duiker ter hoogte van de provinciale weg N210, plaatselijk bekend als C.G. Roosweg te Schoonhoven, in de gemeente Krimpenerwaard (229153)</meta:user-defined>
    <meta:user-defined meta:name="DCTERMS.W3CDTF/DCTERMS.available">2026-02-03</meta:user-defined>
    <meta:user-defined meta:name="DCTERMS.W3CDTF/OVERHEIDop.jaargang">2026</meta:user-defined>
    <meta:user-defined meta:name="OVERHEIDop.publicationIssue">1755</meta:user-defined>
    <meta:user-defined meta:name="OVERHEIDop.PrbID/DC.identifier">prb-2026-1755</meta:user-defined>
    <meta:user-defined meta:name="OVERHEIDop.versieInformatie"/>
  </office:meta>
</office:document-meta>
</file>