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Tijdelijk plaatsen 4 portocabins op parkeerplaats KGF1 achter gebouw 2G-18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4 portocabins op de parkeerplaats van KGF1 achter gebouw 2G-18.</text:p>
            <text:p text:style-name="common-al">Aanvrager: Tata Steel IJmuiden B.V.</text:p>
            <text:p text:style-name="common-al">Zaaknummer: OD2026-0006922</text:p>
            <text:p text:style-name="common-al">DSO nummer: 2026012900980</text:p>
            <text:p text:style-name="common-al">Ontvangstdatum aanvraag: 29-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922</meta:user-defined>
    <meta:user-defined meta:name="DCTERMS.abstract">ID 3515 KGF Plaatsen cabs onderhoudsklu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Tijdelijk plaatsen 4 portocabins op parkeerplaats KGF1 achter gebouw 2G-18 - Tata Steel IJmuiden B.V.</meta:user-defined>
    <meta:user-defined meta:name="DCTERMS.W3CDTF/DCTERMS.available">2026-02-03</meta:user-defined>
    <meta:user-defined meta:name="DCTERMS.W3CDTF/OVERHEIDop.jaargang">2026</meta:user-defined>
    <meta:user-defined meta:name="OVERHEIDop.publicationIssue">1750</meta:user-defined>
    <meta:user-defined meta:name="OVERHEIDop.PrbID/DC.identifier">prb-2026-1750</meta:user-defined>
    <meta:user-defined meta:name="OVERHEIDop.versieInformatie"/>
  </office:meta>
</office:document-meta>
</file>