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ten behoeve van uitbreiding telecom-glasvezel netwerk in de provinciale weg N651 Stoofweg tussen km 1,9 en km 2,2 nabij Noordwelle en de N652 Recreatieverdeelweg tussen km 1,3 en km 1,4 nabij Ellemeet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02400598 en zaaknummer 778311 een omgevingsvergunning verleend. De Provincie Zeeland geeft hiermee toestemming voor aanleg glasvezelkabels ten behoeve van uitbreiding telecom-glasvezel netwerk in de provinciale weg N651 Stoofweg tussen km 1,9 en km 2,2 nabij Noordwelle en de N652 Recreatieverdeelweg tussen km 1,3 en km 1,4 nabij Ellemeet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februari 2026 tot 18 maart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78311 te vermelden.</text:p>
            <text:p text:style-name="tussenkopcur">
            <text:span text:style-name="nadrukvet">Bent u het niet eens met de vergunning? </text:span>
          </text:p>
            <text:p text:style-name="common-al">U kunt de Provincie Zeeland tot zes weken na de dag van bekendmaking (4 februari 2026 tot 18 maart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8311 </meta:user-defined>
    <meta:user-defined meta:name="DCTERMS.abstract">Verlening Toestemming voor aanleg glasvezelkabels ten behoeve van uitbreiding telecom-glasvezel netwerk in de provinciale weg N651 Stoofweg tussen km 1,9 en km 2,2 nabij Noordwelle en de N652 Recreatieverdeelweg tussen km 1,3 en km 1,4 nabij Ellemeet.</meta:user-defined>
    <dc:language>nl</dc:language>
    <meta:user-defined meta:name="OVERHEIDop.locatietype/OVERHEIDop.gebiedsmarkering">Lijn</meta:user-defined>
    <meta:user-defined meta:name="OVERHEIDop.locatietype/OVERHEIDop.gebiedsmarkering">Lijn</meta:user-defined>
    <meta:user-defined meta:name="DC.title">Verlening Toestemming voor aanleg glasvezelkabels ten behoeve van uitbreiding telecom-glasvezel netwerk in de provinciale weg N651 Stoofweg tussen km 1,9 en km 2,2 nabij Noordwelle en de N652 Recreatieverdeelweg tussen km 1,3 en km 1,4 nabij Ellemeet</meta:user-defined>
    <meta:user-defined meta:name="OVERHEIDop.datumEindeReactietermijn">2026-03-18</meta:user-defined>
    <meta:user-defined meta:name="OVERHEIDop.TilID/OVERHEIDop.terinzageleggingOP">til-2026-3509</meta:user-defined>
    <meta:user-defined meta:name="DCTERMS.W3CDTF/DCTERMS.available">2026-02-04</meta:user-defined>
    <meta:user-defined meta:name="DCTERMS.W3CDTF/OVERHEIDop.jaargang">2026</meta:user-defined>
    <meta:user-defined meta:name="OVERHEIDop.publicationIssue">1748</meta:user-defined>
    <meta:user-defined meta:name="OVERHEIDop.PrbID/DC.identifier">prb-2026-1748</meta:user-defined>
    <meta:user-defined meta:name="OVERHEIDop.versieInformatie"/>
  </office:meta>
</office:document-meta>
</file>