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slibafval afkomstig van de percolaatwaterzuiveringsinstallatie (PWZI).</text:p>
            <text:p text:style-name="common-al">Datum besluit: 30 januari 2026</text:p>
            <text:p text:style-name="common-al">Zaaknummer: Z2026-ODT-002053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2053</meta:user-defined>
    <meta:user-defined meta:name="DCTERMS.abstract">Verzoek stortontheffing Bssa Twence slib PWZI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OVERHEIDop.datumEindeReactietermijn">2026-03-12</meta:user-defined>
    <meta:user-defined meta:name="OVERHEIDop.terinzageleggingBG">https://mijnpublicaties.nl/Publicatie/0ea93445-f27e-4a55-7d95-08de5d83cef4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46</meta:user-defined>
    <meta:user-defined meta:name="OVERHEIDop.PrbID/DC.identifier">prb-2026-1746</meta:user-defined>
    <meta:user-defined meta:name="OVERHEIDop.versieInformatie"/>
  </office:meta>
</office:document-meta>
</file>