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oorderweg 1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december 2025 van een aanvraag om een omgevingsvergunning als bedoeld in de Omgevingswet. De aanvraag betreft het <text:span text:style-name="nadrukvet">wijzigen</text:span> van de op 22 oktober 2012, kenmerk PZH-2012-352922539, verleende vergunning i.v.m. andere filterdieptes en bronlocaties en het toestaan van het lozen van grondwater bij een open bodemenergiesysteem op locatie <text:span text:style-name="nadrukvet">Noorderweg 12, 3119 XX te Schie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583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2 oktober 2012, kenmerk PZH-2012-352922539, verleende vergunning i.v.m. andere filterdieptes en bronlocaties en het toestaan van het lozen van grondwater bij een open bodemenergiesysteem op locatie.</meta:user-defined>
    <dc:language>nl</dc:language>
    <meta:user-defined meta:name="OVERHEIDop.locatietype/OVERHEIDop.gebiedsmarkering">Adres</meta:user-defined>
    <meta:user-defined meta:name="DC.title">Kennisgeving aanvraag omgevingsvergunning, Noorderweg 12 te Schie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1744</meta:user-defined>
    <meta:user-defined meta:name="OVERHEIDop.PrbID/DC.identifier">prb-2026-1744</meta:user-defined>
    <meta:user-defined meta:name="OVERHEIDop.versieInformatie"/>
  </office:meta>
</office:document-meta>
</file>