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plaatsen van paal met borden (t.b.v. calamiteitenroute) langs de provinciale weg N686 Industrieweg nabij rotonde Koegorsstraat ter hoogte van km 5,25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11301420 en zaaknummer 813011 een omgevingsvergunning verleend. De Provincie Zeeland geeft hiermee toestemming voor plaatsen van paal met borden (t.b.v. calamiteitenroute) langs de provinciale weg N686 Industrieweg nabij rotonde Koegorsstraat ter hoogte van km 5,250 aan Yara Sluiskil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4 februari 2026 tot 18 maart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3011 te vermelden.</text:p>
            <text:p text:style-name="tussenkopcur">
            <text:span text:style-name="nadrukvet"> Bent u het niet eens met de vergunning? </text:span>
          </text:p>
            <text:p text:style-name="common-al">U kunt de Provincie Zeeland tot zes weken na de dag van bekendmaking(4 februari 2026 tot 18 maart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3011 </meta:user-defined>
    <meta:user-defined meta:name="DCTERMS.abstract">Verlening toestemming voor plaatsen van paal met borden (t.b.v. calamiteitenroute) langs de provinciale weg N686 Industrieweg nabij rotonde Koegorsstraat ter hoogte van km 5,250.</meta:user-defined>
    <dc:language>nl</dc:language>
    <meta:user-defined meta:name="OVERHEIDop.locatietype/OVERHEIDop.gebiedsmarkering">Hectometerpaal</meta:user-defined>
    <meta:user-defined meta:name="DC.title">Verlening toestemming voor plaatsen van paal met borden (t.b.v. calamiteitenroute) langs de provinciale weg N686 Industrieweg nabij rotonde Koegorsstraat ter hoogte van km 5,250</meta:user-defined>
    <meta:user-defined meta:name="OVERHEIDop.datumEindeReactietermijn">2026-03-18</meta:user-defined>
    <meta:user-defined meta:name="OVERHEIDop.TilID/OVERHEIDop.terinzageleggingOP">til-2026-3498</meta:user-defined>
    <meta:user-defined meta:name="DCTERMS.W3CDTF/DCTERMS.available">2026-02-04</meta:user-defined>
    <meta:user-defined meta:name="DCTERMS.W3CDTF/OVERHEIDop.jaargang">2026</meta:user-defined>
    <meta:user-defined meta:name="OVERHEIDop.publicationIssue">1742</meta:user-defined>
    <meta:user-defined meta:name="OVERHEIDop.PrbID/DC.identifier">prb-2026-1742</meta:user-defined>
    <meta:user-defined meta:name="OVERHEIDop.versieInformatie"/>
  </office:meta>
</office:document-meta>
</file>