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Museumpark 40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text:span text:style-name="nadrukvet">wijzigen</text:span>. De beschikking betreft het wijzigen van de op 24 mei 2024, kenmerk ODH1030441, verleende vergunning i.v.m. het toestaan van het lozen van ontwikkelwater bij de aanleg van een open bodemenergiesysteem op locatie <text:span text:style-name="nadrukvet">Museumpark 40, 3015 CX te Rotterdam</text:span>.</text:p>
            <text:p text:style-name="common-al">De beschikking ziet op het wijzigen van de omgevingsvergunning voor een milieubelastende activiteit(en) als bedoeld in artikel 5.1, tweede lid, onder b, van de Omgevingswet.</text:p>
            <text:p text:style-name="common-al">
            <text:span text:style-name="nadrukvet">Bezwaar</text:span>
          </text:p>
            <text:p text:style-name="common-al">De verzenddatum van de beschikking is 30 januari 2026. Een belanghebbende kan tot en met 13 maart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 Een bezwaarschrift kan ingediend worden met vermelding van het zaaknummer <text:span text:style-name="nadrukvet">01154961</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41</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741</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741</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Een kennisgeving van een beschikking m.b.t. het wijzigen van de op 24 mei 2024, kenmerk ODH1030441, verleende vergunning i.v.m. het toestaan van het lozen van ontwikkelwater bij de aanleg van een open bodemenergiesysteem</meta:user-defined>
    <dc:language>nl</dc:language>
    <meta:user-defined meta:name="OVERHEIDop.locatietype/OVERHEIDop.gebiedsmarkering">Adres</meta:user-defined>
    <meta:user-defined meta:name="DC.title">Kennisgeving beschikking omgevingsvergunning, Museumpark 40 te Rotterdam</meta:user-defined>
    <meta:user-defined meta:name="DCTERMS.W3CDTF/DCTERMS.available">2026-02-03</meta:user-defined>
    <meta:user-defined meta:name="DCTERMS.W3CDTF/OVERHEIDop.jaargang">2026</meta:user-defined>
    <meta:user-defined meta:name="OVERHEIDop.publicationIssue">1741</meta:user-defined>
    <meta:user-defined meta:name="OVERHEIDop.PrbID/DC.identifier">prb-2026-1741</meta:user-defined>
    <meta:user-defined meta:name="OVERHEIDop.versieInformatie"/>
  </office:meta>
</office:document-meta>
</file>