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uitvoeren werkzaamheden aan een glasvezelkabel en het openen van een mof in de provinciale weg N286 Provincialeweg, ter hoogte van km 26,2 in Sint Maartensdijk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20301020 en zaaknummer 797118 een omgevingsvergunning verleend. De Provincie Zeeland geeft hiermee toestemming voor uitvoeren werkzaamheden aan een glasvezelkabel en het openen van een mof in de provinciale weg N286 Provincialeweg, ter hoogte van km 26,2 in Sint Maartensdijk aan KPN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februari 2026 tot 18 maart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97118 te vermelden.</text:p>
            <text:p text:style-name="tussenkopcur">
            <text:span text:style-name="nadrukvet">Bent u het niet eens met de vergunning? </text:span>
          </text:p>
            <text:p text:style-name="common-al">U kunt de Provincie Zeeland tot zes weken na de dag van bekendmaking (4 februari 2026 tot 18 maart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7118 </meta:user-defined>
    <meta:user-defined meta:name="DCTERMS.abstract">Verlening toestemming voor uitvoeren werkzaamheden aan een glasvezelkabel en het openen van een mof in de provinciale weg N286 Provincialeweg, ter hoogte van km 26,2 in Sint Maartensdijk.</meta:user-defined>
    <dc:language>nl</dc:language>
    <meta:user-defined meta:name="OVERHEIDop.locatietype/OVERHEIDop.gebiedsmarkering">Hectometerpaal</meta:user-defined>
    <meta:user-defined meta:name="DC.title">Verlening toestemming voor uitvoeren werkzaamheden aan een glasvezelkabel en het openen van een mof in de provinciale weg N286 Provincialeweg, ter hoogte van km 26,2 in Sint Maartensdijk</meta:user-defined>
    <meta:user-defined meta:name="OVERHEIDop.datumEindeReactietermijn">2026-03-18</meta:user-defined>
    <meta:user-defined meta:name="OVERHEIDop.TilID/OVERHEIDop.terinzageleggingOP">til-2026-3497</meta:user-defined>
    <meta:user-defined meta:name="DCTERMS.W3CDTF/DCTERMS.available">2026-02-04</meta:user-defined>
    <meta:user-defined meta:name="DCTERMS.W3CDTF/OVERHEIDop.jaargang">2026</meta:user-defined>
    <meta:user-defined meta:name="OVERHEIDop.publicationIssue">1740</meta:user-defined>
    <meta:user-defined meta:name="OVERHEIDop.PrbID/DC.identifier">prb-2026-1740</meta:user-defined>
    <meta:user-defined meta:name="OVERHEIDop.versieInformatie"/>
  </office:meta>
</office:document-meta>
</file>