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extra afmeerpaal voor steiger Jetty 35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Shell Nederland Raffinaderij (SNR) B.V., gevestigd aan de Vondelingenweg 601, 3196 KK te Rotterdam-Vondelingenplaat. </text:p>
            <text:p text:style-name="common-al"/>
            <text:p text:style-name="common-al">Aangevraagde activiteit(en)  : Bouwactiviteit (technisch) en Omgevingsplanactiviteit (OPA)</text:p>
            <text:p text:style-name="common-al">Toelichting en uitleg over activiteit : Voor het plaatsen van een extra afmeerpaal voor steiger Jetty 35</text:p>
            <text:p text:style-name="common-al">Aanvraagdatum    : 13 oktober 2025</text:p>
            <text:p text:style-name="common-al">Besluitdatum    : 2 januari 2026  </text:p>
            <text:p text:style-name="common-al">Bekendmaking    : 2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febr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43056 en/of het verzoeknummer: 2025101301208.</text:p>
            <text:p text:style-name="common-al"/>
            <text:p text:style-name="common-al">U kunt de stukken ook digitaal inzien met betrekking tot deze procedure door op onderstaande link te klikken:</text:p>
            <text:p text:style-name="common-al">
            <text:a xlink:href="https://loket.dcmr.nl/mozard/!suite92.scherm1007?mObj=10138403" xlink:type="simple">https://loket.dcmr.nl/mozard/!suite92.scherm1007?mObj=1013840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43056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plaatsen van een extra afmeerpaal voor steiger Jetty 35 aan de Vondelingenweg 601 te Rotterdam-Vondelingenplaat</meta:user-defined>
    <meta:user-defined meta:name="DCTERMS.W3CDTF/DCTERMS.available">2026-01-07</meta:user-defined>
    <meta:user-defined meta:name="DCTERMS.W3CDTF/OVERHEIDop.jaargang">2026</meta:user-defined>
    <meta:user-defined meta:name="OVERHEIDop.publicationIssue">174</meta:user-defined>
    <meta:user-defined meta:name="OVERHEIDop.PrbID/DC.identifier">prb-2026-174</meta:user-defined>
    <meta:user-defined meta:name="OVERHEIDop.versieInformatie"/>
  </office:meta>
</office:document-meta>
</file>