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aanleg telecommunicatiekabel in de provinciale weg N661 Nieuwe Vlissingseweg in Vlissingen, ter hoogte van km 4,630 rechts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6012100928 en zaaknummer 815362 een omgevingsvergunning verleend. De Provincie Zeeland geeft hiermee toestemming voor aanleg telecommunicatiekabel in de provinciale weg N661 Nieuwe Vlissingseweg te Vlissingen, ter hoogte van km 4,630 rechts aan KPN B.V..</text:p>
            <text:p text:style-name="tussenkopcur">
            <text:span text:style-name="nadrukvet">Waarom publiceert de Provincie Zeeland dit bericht?</text:span>
          </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4 februari 2026 tot 18 maart 2026)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815362 te vermelden.</text:p>
            <text:p text:style-name="tussenkopcur">
            <text:span text:style-name="nadrukvet">Bent u het niet eens met de vergunning? </text:span>
          </text:p>
            <text:p text:style-name="common-al">U kunt de Provincie Zeeland tot zes weken na de dag van bekendmaking (4 februari 2026 tot 18 maart 2026)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text:span text:style-name="nadrukvet">Wilt u de start van de activiteiten tegenhouden? </text:span>
          </text:p>
            <text:p text:style-name="common-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3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3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5362 </meta:user-defined>
    <meta:user-defined meta:name="DCTERMS.abstract">Verlening toestemming voor aanleg telecommunicatiekabel in de provinciale weg N661 Nieuwe Vlissingseweg in Vlissingen, ter hoogte van km 4,630 rechts.</meta:user-defined>
    <dc:language>nl</dc:language>
    <meta:user-defined meta:name="OVERHEIDop.locatietype/OVERHEIDop.gebiedsmarkering">Lijn</meta:user-defined>
    <meta:user-defined meta:name="DC.title">Verlening toestemming voor aanleg telecommunicatiekabel in de provinciale weg N661 Nieuwe Vlissingseweg in Vlissingen, ter hoogte van km 4,630 rechts</meta:user-defined>
    <meta:user-defined meta:name="OVERHEIDop.datumEindeReactietermijn">2026-03-18</meta:user-defined>
    <meta:user-defined meta:name="OVERHEIDop.TilID/OVERHEIDop.terinzageleggingOP">til-2026-3496</meta:user-defined>
    <meta:user-defined meta:name="DCTERMS.W3CDTF/DCTERMS.available">2026-02-04</meta:user-defined>
    <meta:user-defined meta:name="DCTERMS.W3CDTF/OVERHEIDop.jaargang">2026</meta:user-defined>
    <meta:user-defined meta:name="OVERHEIDop.publicationIssue">1737</meta:user-defined>
    <meta:user-defined meta:name="OVERHEIDop.PrbID/DC.identifier">prb-2026-1737</meta:user-defined>
    <meta:user-defined meta:name="OVERHEIDop.versieInformatie"/>
  </office:meta>
</office:document-meta>
</file>