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beroepsvaartuig langs de Heimanswetering in Alphen aan den Rijn (2287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beroepsvaartuig, in de periode van 2 februari 2026 t/m 13 februari 2026, langs de Heimanswetering in Alphen aan den Rijn ten behoeve van het plaatsen van een remmingw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1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beroepsvaartuig langs de Heimanswetering in Alphen aan den Rijn (228783)</meta:user-defined>
    <meta:user-defined meta:name="DCTERMS.W3CDTF/DCTERMS.available">2026-02-03</meta:user-defined>
    <meta:user-defined meta:name="DCTERMS.W3CDTF/OVERHEIDop.jaargang">2026</meta:user-defined>
    <meta:user-defined meta:name="OVERHEIDop.publicationIssue">1735</meta:user-defined>
    <meta:user-defined meta:name="OVERHEIDop.PrbID/DC.identifier">prb-2026-1735</meta:user-defined>
    <meta:user-defined meta:name="OVERHEIDop.versieInformatie"/>
  </office:meta>
</office:document-meta>
</file>