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vangen en verplaatsen van een stikstof unit aan de Herculesweg 35 te Middelbur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Synthomer Middelburg B.V. gevestigd aan de Herculesweg 35, 4338 PL te Middelburg.</text:p>
            <text:p text:style-name="common-al"/>
            <text:p text:style-name="common-al">Aangevraagde activiteit(en)  : Geen significante wijziging en Omgevingsplanactiviteit bouwwerken</text:p>
            <text:p text:style-name="common-al">Toelichting en uitleg over activiteit : Voor het vervangen en verplaatsen van een bestaande stikstof unit</text:p>
            <text:p text:style-name="common-al">Aanvraagdatum    : 26 oktober 2025</text:p>
            <text:p text:style-name="common-al">Besluitdatum    : 28 januari 2026  </text:p>
            <text:p text:style-name="common-al">Bekendmaking    : 29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93835 en/of het verzoeknummer: 2025102600215.</text:p>
            <text:p text:style-name="common-al"/>
            <text:p text:style-name="common-al">U kunt de stukken ook digitaal inzien met betrekking tot deze procedure door op onderstaande link te klikken:</text:p>
            <text:p text:style-name="common-al">
            <text:a xlink:href="https://loket.dcmr.nl/mozard/!suite92.scherm1007?mObj=10009935" xlink:type="simple">https://loket.dcmr.nl/mozard/!suite92.scherm1007?mObj=1000993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3835 </meta:user-defined>
    <meta:user-defined meta:name="DCTERMS.abstract">GS hebben omgevingsvergunning verleend inzake vervangen en verplaatsen bestaande stikstof unit. </meta:user-defined>
    <dc:language>nl</dc:language>
    <meta:user-defined meta:name="OVERHEIDop.locatietype/OVERHEIDop.gebiedsmarkering">Adres</meta:user-defined>
    <meta:user-defined meta:name="DC.title">Kennisgeving toestemming voor vervangen en verplaatsen van een stikstof unit aan de Herculesweg 35 te Middelburg</meta:user-defined>
    <meta:user-defined meta:name="DCTERMS.W3CDTF/DCTERMS.available">2026-02-03</meta:user-defined>
    <meta:user-defined meta:name="DCTERMS.W3CDTF/OVERHEIDop.jaargang">2026</meta:user-defined>
    <meta:user-defined meta:name="OVERHEIDop.publicationIssue">1733</meta:user-defined>
    <meta:user-defined meta:name="OVERHEIDop.PrbID/DC.identifier">prb-2026-1733</meta:user-defined>
    <meta:user-defined meta:name="OVERHEIDop.versieInformatie"/>
  </office:meta>
</office:document-meta>
</file>