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an voorschriften paragraaf 1.3 (OIGS) uit de vergunning van 2 oktober 2025 aan de Merseyweg 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paragraaf 1.3 met de daarbij behorende voorschriften 1.3.1 tot en met 1.3.6 van de omgevingsvergunning met besluitdatum 2 oktober 2025, kenmerk 3682918_8698564, is ingetrokken. Het betreft Air Products Nederland B.V., gevestigd aan de Merseyweg 8 , 3197 KG te Rotterdam-Botlek. Het verzoek heeft betrekking op de voorschriften “Operationele informatie bij Incidenten met Gevaarlijke Stoffen”</text:p>
            <text:p text:style-name="common-al"/>
            <text:p text:style-name="common-al">Aangevraagde activiteit(en)  : Intrekkingsbesluit milieu</text:p>
            <text:p text:style-name="common-al">Toelichting en uitleg over activiteit : Verzoek om intrekken voorschriften paragraaf 1.3 van de beschikking van </text:p>
            <text:p text:style-name="common-al">                                                                 2 oktober 2025 met kenmerk 3682918_8698564 betreft</text:p>
            <text:p text:style-name="common-al">                                                                Operationele informatie bij Incidenten met Gevaarlijke Stoffen”</text:p>
            <text:p text:style-name="common-al">Aanvraagdatum    : 17 december 2025</text:p>
            <text:p text:style-name="common-al">Besluitdatum    : 29 januari 2026</text:p>
            <text:p text:style-name="common-al">Bekendmaking    : 29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485469.</text:p>
            <text:p text:style-name="common-al"/>
            <text:p text:style-name="common-al">U kunt de stukken ook digitaal inzien met betrekking tot deze procedure door op onderstaande link te klikken:</text:p>
            <text:p text:style-name="common-al">
            <text:a xlink:href="https://loket.dcmr.nl/mozard/!suite92.scherm1007?mObj=10142430" xlink:type="simple">https://loket.dcmr.nl/mozard/!suite92.scherm1007?mObj=1014243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85469</meta:user-defined>
    <meta:user-defined meta:name="DCTERMS.abstract">GS hebben paragraaf 1.3 van omgevingsvergunning dd 2-10-2025 ingetrokken inzake operationele informatie bij incidenten met gevaarlijke stoffen. </meta:user-defined>
    <dc:language>nl</dc:language>
    <meta:user-defined meta:name="OVERHEIDop.locatietype/OVERHEIDop.gebiedsmarkering">Adres</meta:user-defined>
    <meta:user-defined meta:name="DC.title">Kennisgeving toestemming voor het intrekken van voorschriften paragraaf 1.3 (OIGS) uit de vergunning van 2 oktober 2025 aan de Merseyweg 8 te  Rotterdam-Botlek</meta:user-defined>
    <meta:user-defined meta:name="DCTERMS.W3CDTF/DCTERMS.available">2026-02-03</meta:user-defined>
    <meta:user-defined meta:name="DCTERMS.W3CDTF/OVERHEIDop.jaargang">2026</meta:user-defined>
    <meta:user-defined meta:name="OVERHEIDop.publicationIssue">1732</meta:user-defined>
    <meta:user-defined meta:name="OVERHEIDop.PrbID/DC.identifier">prb-2026-1732</meta:user-defined>
    <meta:user-defined meta:name="OVERHEIDop.versieInformatie"/>
  </office:meta>
</office:document-meta>
</file>