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oiletunit op het terrein EVOS Terneuzen aan de Elementenweg 1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7 november 2025 een aanvraag voor een omgevingsvergunning ontvangen voor Evos Terneuzen B.V., gevestigd aan de Elementenweg 1, 4542 SM te Hoek. De aanvraag betreft het plaatsen van een toiletunit op het terrein EVOS Terneuz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593407 en/of het verzoeknummer: 20251127014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3407 </meta:user-defined>
    <meta:user-defined meta:name="DCTERMS.abstract">GS hebben aanvraag omgevingsvergunning ontvangen voor plaatsen toiletunit op terrein EVOS Terneuzen</meta:user-defined>
    <dc:language>nl</dc:language>
    <meta:user-defined meta:name="OVERHEIDop.locatietype/OVERHEIDop.gebiedsmarkering">Adres</meta:user-defined>
    <meta:user-defined meta:name="DC.title">Kennisgeving aanvraag vergunning voor het plaatsen van een toiletunit op het terrein EVOS Terneuzen aan de Elementenweg 1 te Hoek</meta:user-defined>
    <meta:user-defined meta:name="DCTERMS.W3CDTF/DCTERMS.available">2026-02-03</meta:user-defined>
    <meta:user-defined meta:name="DCTERMS.W3CDTF/OVERHEIDop.jaargang">2026</meta:user-defined>
    <meta:user-defined meta:name="OVERHEIDop.publicationIssue">1731</meta:user-defined>
    <meta:user-defined meta:name="OVERHEIDop.PrbID/DC.identifier">prb-2026-1731</meta:user-defined>
    <meta:user-defined meta:name="OVERHEIDop.versieInformatie"/>
  </office:meta>
</office:document-meta>
</file>