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shuttle stellingen Agro H2 aan de Kreekweg 11 te Dordrech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 Transterminal Dordrecht B.V., gevestigd aan de Kreekweg 11, 3316 BD te Dordrecht.</text:p>
            <text:p text:style-name="common-al"/>
            <text:p text:style-name="common-al">Aangevraagde activiteit(en)  : Bouwactiviteit (technisch)</text:p>
            <text:p text:style-name="common-al">Toelichting en uitleg over activiteit : Voor het plaatsen van Shuttle stellingen Agro H2 </text:p>
            <text:p text:style-name="common-al">Aanvraagdatum    : 9 oktober 2025</text:p>
            <text:p text:style-name="common-al">Besluitdatum    : 2 januari 2026  </text:p>
            <text:p text:style-name="common-al">Bekendmaking    : 2 januari 2026</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6 februar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194930 en/of het verzoeknummer: 2025100901796.</text:p>
            <text:p text:style-name="common-al"/>
            <text:p text:style-name="common-al">U kunt de stukken ook digitaal inzien met betrekking tot deze procedure door op onderstaande link te klikken:</text:p>
            <text:p text:style-name="common-al">
            <text:a xlink:href="https://loket.dcmr.nl/mozard/!suite92.scherm1007?mObj=10015872" xlink:type="simple">https://loket.dcmr.nl/mozard/!suite92.scherm1007?mObj=10015872</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94930 </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toestemming voor het plaatsen van shuttle stellingen Agro H2 aan de Kreekweg 11 te Dordrecht</meta:user-defined>
    <meta:user-defined meta:name="DCTERMS.W3CDTF/DCTERMS.available">2026-01-07</meta:user-defined>
    <meta:user-defined meta:name="DCTERMS.W3CDTF/OVERHEIDop.jaargang">2026</meta:user-defined>
    <meta:user-defined meta:name="OVERHEIDop.publicationIssue">173</meta:user-defined>
    <meta:user-defined meta:name="OVERHEIDop.PrbID/DC.identifier">prb-2026-173</meta:user-defined>
    <meta:user-defined meta:name="OVERHEIDop.versieInformatie"/>
  </office:meta>
</office:document-meta>
</file>