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Houtopstanden Maatwerkvoorschrift Rijksweg 38-40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Houtopstanden maatwerkvoorschrift voor de herplant van bomen aan de Rijksweg 38-40 te Malden.</text:p>
            <text:p text:style-name="common-al">Provincie Gelderland heeft op 28 januar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133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2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2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2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aanvraag Omgevingsvergunning Houtopstanden Maatwerkvoorschrift Rijksweg 38-40 Mald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1727</meta:user-defined>
    <meta:user-defined meta:name="OVERHEIDop.PrbID/DC.identifier">prb-2026-1727</meta:user-defined>
    <meta:user-defined meta:name="OVERHEIDop.versieInformatie"/>
  </office:meta>
</office:document-meta>
</file>