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Jupiterstraat 2 t/m 4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beschikking betreft het wijzigen van de op 8 oktober 2013, kenmerk ODH-2013-00004121, verleende vergunning i.v.m. het toestaan van het lozen van grondwater dat vrijkomt bij het onderhouden van een open bodemenergiesysteem op locatie <text:span text:style-name="nadrukvet">Jupiterstraat 2 t/m 4 te Hardinxveld-Giessendam</text:span>.</text:p>
            <text:p text:style-name="common-al">De beschikking ziet op het wijzig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30 januari 2026. Een belanghebbende kan tot en met 13 maart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 Een bezwaarschrift kan ingediend worden met vermelding van het zaaknummer <text:span text:style-name="nadrukvet">01135356</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2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2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2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wijzigen van verleende vergunning</meta:user-defined>
    <dc:language>nl</dc:language>
    <meta:user-defined meta:name="OVERHEIDop.locatietype/OVERHEIDop.gebiedsmarkering">Adres</meta:user-defined>
    <meta:user-defined meta:name="OVERHEIDop.locatietype/OVERHEIDop.gebiedsmarkering">Adres</meta:user-defined>
    <meta:user-defined meta:name="DC.title">Kennisgeving beschikking omgevingsvergunning, Jupiterstraat 2 t/m 4 te Hardinxveld-Giessendam</meta:user-defined>
    <meta:user-defined meta:name="DCTERMS.W3CDTF/DCTERMS.available">2026-02-03</meta:user-defined>
    <meta:user-defined meta:name="DCTERMS.W3CDTF/OVERHEIDop.jaargang">2026</meta:user-defined>
    <meta:user-defined meta:name="OVERHEIDop.publicationIssue">1725</meta:user-defined>
    <meta:user-defined meta:name="OVERHEIDop.PrbID/DC.identifier">prb-2026-1725</meta:user-defined>
    <meta:user-defined meta:name="OVERHEIDop.versieInformatie"/>
  </office:meta>
</office:document-meta>
</file>