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Dr. Willem Dreessingel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Flora en Fauna voor het uitvoeren van renovatiewerkzaamheden aan twee appartementencomplexen in de omgeving van de Dr. Willem Dreessingel te Arnhem.</text:p>
            <text:p text:style-name="common-al">Provincie Gelderland heeft op 29 januari 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6-00138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24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724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724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 Flora en Fauna Dr. Willem Dreessingel Arnhem</meta:user-defined>
    <meta:user-defined meta:name="DCTERMS.W3CDTF/DCTERMS.available">2026-02-03</meta:user-defined>
    <meta:user-defined meta:name="DCTERMS.W3CDTF/OVERHEIDop.jaargang">2026</meta:user-defined>
    <meta:user-defined meta:name="OVERHEIDop.publicationIssue">1724</meta:user-defined>
    <meta:user-defined meta:name="OVERHEIDop.PrbID/DC.identifier">prb-2026-1724</meta:user-defined>
    <meta:user-defined meta:name="OVERHEIDop.versieInformatie"/>
  </office:meta>
</office:document-meta>
</file>