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en langs de N206 Oosteinde te Stompwijk (2287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en het maken van een boogboring, in en langs de provinciale weg N206, plaatselijk bekend als Oosteinde, tussen km 4.840 en 4.860, noordwestzijde, te Stompwijk in de gemeente Leidschendam-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2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2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18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en langs de N206 Oosteinde te Stompwijk (228777)</meta:user-defined>
    <meta:user-defined meta:name="DCTERMS.W3CDTF/DCTERMS.available">2026-02-03</meta:user-defined>
    <meta:user-defined meta:name="DCTERMS.W3CDTF/OVERHEIDop.jaargang">2026</meta:user-defined>
    <meta:user-defined meta:name="OVERHEIDop.publicationIssue">1721</meta:user-defined>
    <meta:user-defined meta:name="OVERHEIDop.PrbID/DC.identifier">prb-2026-1721</meta:user-defined>
    <meta:user-defined meta:name="OVERHEIDop.versieInformatie"/>
  </office:meta>
</office:document-meta>
</file>