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72, Echt - Koningsbosch, kilometrering 2.3 tot kilometrering 2.4, aan de rechterzijde van de weg. Omgeving Kerkstraat 1, Koningsbosch Z2025-0000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72, Echt - Koningsbosch, kilometrering 2.3 tot kilometrering 2.4, aan de rechterzijde van de weg. Omgeving Kerkstraat 1, Koningsbosch.</text:p>
            <text:p text:style-name="common-al">Belanghebbenden kunnen binnen zes weken na de dag waarop dit besluit is verzonden bezwaar maken onder vermelding van zaaknummer Z2025-00002700.</text:p>
            <text:p text:style-name="common-al">Het besluit is verzonden op 5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572, Echt - Koningsbosch, kilometrering 2.3 tot kilometrering 2.4, aan de rechterzijde van de weg. Omgeving Kerkstraat 1, Koningsbosch Z2025-00002700</meta:user-defined>
    <meta:user-defined meta:name="OVERHEIDop.datumEindeReactietermijn">2026-02-16</meta:user-defined>
    <meta:user-defined meta:name="OVERHEIDop.terinzageleggingBG">https://jeleefomgeving.nl/inzien/001737430/09574944-1b10-44fc-a543-8e4b5de271ef</meta:user-defined>
    <meta:user-defined meta:name="DCTERMS.W3CDTF/DCTERMS.available">2026-01-07</meta:user-defined>
    <meta:user-defined meta:name="DCTERMS.W3CDTF/OVERHEIDop.jaargang">2026</meta:user-defined>
    <meta:user-defined meta:name="OVERHEIDop.publicationIssue">172</meta:user-defined>
    <meta:user-defined meta:name="OVERHEIDop.PrbID/DC.identifier">prb-2026-172</meta:user-defined>
    <meta:user-defined meta:name="OVERHEIDop.versieInformatie"/>
  </office:meta>
</office:document-meta>
</file>