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Stichting Faunabeheereenheid Noord-Brabant namens gemeente Oss, Doolhof 31, 5371 CP te Raven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Stichting Faunabeheereenheid Noord-Brabant namens gemeente Oss</text:p>
            <text:p text:style-name="common-al">Locatie : Doolhof 31, 5371 CP te Ravenstein, in de gemeente Oss</text:p>
            <text:p text:style-name="common-al">Activiteit : flora- en fauna- activiteit</text:p>
            <text:p text:style-name="common-al">Voor : de gevolgen ten aanzien van beschermde dier- en/of plantsoorten vanwege de herstelwerkzaamheden van schade, ontstaan door de bever, aan het gebouw Jeugdwerk te Ravenstein en het nemen van beverwerende maatregelen op het terrein</text:p>
            <text:p text:style-name="common-al">Aanvraagdatum : 14 januari 2026</text:p>
            <text:p text:style-name="common-al">Zaaknummer : Z/272204</text:p>
            <text:p text:style-name="common-al">Verzenddatum besluit : 30 januar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30 januari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7220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17</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717</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717</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72204</meta:user-defined>
    <dc:language>nl</dc:language>
    <meta:user-defined meta:name="OVERHEIDop.locatietype/OVERHEIDop.gebiedsmarkering">Adres</meta:user-defined>
    <meta:user-defined meta:name="DC.title">Provincie Noord-Brabant – besluit aanvraag omgevingsvergunning - Stichting Faunabeheereenheid Noord-Brabant namens gemeente Oss, Doolhof 31, 5371 CP te Ravenstein</meta:user-defined>
    <meta:user-defined meta:name="OVERHEIDop.datumEindeReactietermijn">2026-03-13</meta:user-defined>
    <meta:user-defined meta:name="OVERHEIDop.TilID/OVERHEIDop.terinzageleggingOP">til-2026-3463</meta:user-defined>
    <meta:user-defined meta:name="DCTERMS.W3CDTF/DCTERMS.available">2026-02-03</meta:user-defined>
    <meta:user-defined meta:name="DCTERMS.W3CDTF/OVERHEIDop.jaargang">2026</meta:user-defined>
    <meta:user-defined meta:name="OVERHEIDop.publicationIssue">1717</meta:user-defined>
    <meta:user-defined meta:name="OVERHEIDop.PrbID/DC.identifier">prb-2026-1717</meta:user-defined>
    <meta:user-defined meta:name="OVERHEIDop.versieInformatie"/>
  </office:meta>
</office:document-meta>
</file>