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reen Energy Storage B.V., Statendamweg &amp; Centraleweg Oosterhout - Z/273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realisatie van een 150 kV kabeltracé</text:p>
            <text:p text:style-name="common-al">Locatie:  Het tracé bevindt zich voornamelijk in agrarisch en industriegebied, parallel aan de Statendamweg te Oosterhout en de Centraleweg te Geertruidenberg</text:p>
            <text:p text:style-name="common-al">Zaaknummer:  Z/273461</text:p>
            <text:p text:style-name="common-al">Activiteit: Flora- en fauna-activiteit</text:p>
            <text:p text:style-name="common-al">Datum ontvangen:  28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4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Green Energy Storage B.V., Statendamweg &amp; Centraleweg Oosterhout - Z/273461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16</meta:user-defined>
    <meta:user-defined meta:name="OVERHEIDop.PrbID/DC.identifier">prb-2026-1716</meta:user-defined>
    <meta:user-defined meta:name="OVERHEIDop.versieInformatie"/>
  </office:meta>
</office:document-meta>
</file>