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 Beekhuizerweg 1 te Hier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en wijziging van de vergunning op grond van de Omgevingswet ontvangen. </text:p>
            <text:p text:style-name="common-al"/>
            <text:p text:style-name="common-al">Dit herstelbesluit vervangt het besluit dat 3 september 2025 is gepublic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320.</text:p>
            <text:p text:style-name="common-al"/>
            <text:p text:style-name="common-al">
            <text:span text:style-name="nadrukvet">Be</text:span>
            <text:span text:style-name="nadrukvet">roep</text:span>
          </text:p>
            <text:p text:style-name="common-al">Belanghebbenden die niet eerder beroep hebben ingesteld, kunnen binnen zes weken na de dag </text:p>
            <text:p text:style-name="common-al">waarop het besluit ter inzage is gelegd beroep instellen tegen het herstelbesluit als zij door de </text:p>
            <text:p text:style-name="common-al">wijzigingen in het herstelbesluit in een nadeligere positie komen te verkeren of als hen door </text:p>
            <text:p text:style-name="common-al">gewijzigde feiten of omstandigheden redelijkerwijs niet verweten kan worden dat zij tegen de </text:p>
            <text:p text:style-name="common-al">oorspronkelijke besluit geen beroep hebben ingesteld. </text:p>
            <text:p text:style-name="common-al">Vermeld in het beroep het zaaknummer 2024-0153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 Beekhuizerweg 1 te Hierden</meta:user-defined>
    <meta:user-defined meta:name="OVERHEIDop.datumEindeReactietermijn">2026-03-17</meta:user-defined>
    <meta:user-defined meta:name="OVERHEIDop.TilID/OVERHEIDop.terinzageleggingOP">til-2026-3441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15</meta:user-defined>
    <meta:user-defined meta:name="OVERHEIDop.PrbID/DC.identifier">prb-2026-1715</meta:user-defined>
    <meta:user-defined meta:name="OVERHEIDop.versieInformatie"/>
  </office:meta>
</office:document-meta>
</file>