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De Kempen, organisatie voor openbaar en algemeen toegankelijk onderwijs, Tijmstraat 1 Bergeijk - Z/273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 en/of nieuwbouwwerkzaamheden</text:p>
            <text:p text:style-name="common-al">Locatie:  Tijmstraat 1, 5571 HS te Bergeijk </text:p>
            <text:p text:style-name="common-al">Zaaknummer:  Z/273440</text:p>
            <text:p text:style-name="common-al">Activiteit: Flora- en fauna-activiteit</text:p>
            <text:p text:style-name="common-al">Datum ontvangen:  27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440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Stichting De Kempen, organisatie voor openbaar en algemeen toegankelijk onderwijs, Tijmstraat 1 Bergeijk - Z/273440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14</meta:user-defined>
    <meta:user-defined meta:name="OVERHEIDop.PrbID/DC.identifier">prb-2026-1714</meta:user-defined>
    <meta:user-defined meta:name="OVERHEIDop.versieInformatie"/>
  </office:meta>
</office:document-meta>
</file>