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uitvoeren van boorwerkzaamheden voor een huisaansluiting  op de N337, provinciale weg Deventer - Zwolle tussen hectometerpunten 20.480 - 22.60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januari 2026 een verzoek tot het behandelen van een aanvraag voor een beschikking hebben ontvangen waarbij de reguliere voorbereidingsprocedure van toepassing is. De aanvraag gaat over het uitvoeren van boorwerkzaamheden voor een huisaansluiting  voor de locatie op de N337, provinciale weg Deventer - Zwolle tussen hectometerpunten 20.480 - 22.600 .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1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1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1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40</meta:user-defined>
    <dc:language>nl</dc:language>
    <meta:user-defined meta:name="OVERHEIDop.locatietype/OVERHEIDop.gebiedsmarkering">Vlak</meta:user-defined>
    <meta:user-defined meta:name="DC.title">Aanvraag voor een vergunning voor het uitvoeren van boorwerkzaamheden voor een huisaansluiting  op de N337, provinciale weg Deventer - Zwolle tussen hectometerpunten 20.480 - 22.600</meta:user-defined>
    <meta:user-defined meta:name="DCTERMS.W3CDTF/DCTERMS.available">2026-02-02</meta:user-defined>
    <meta:user-defined meta:name="DCTERMS.W3CDTF/OVERHEIDop.jaargang">2026</meta:user-defined>
    <meta:user-defined meta:name="OVERHEIDop.publicationIssue">1710</meta:user-defined>
    <meta:user-defined meta:name="OVERHEIDop.PrbID/DC.identifier">prb-2026-1710</meta:user-defined>
    <meta:user-defined meta:name="OVERHEIDop.versieInformatie"/>
  </office:meta>
</office:document-meta>
</file>