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van omleidingsborden op de N333, N334, N375 en de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 ontvingen wij een vergunningsaanvraag voor het plaatsen van omleidingsborden op de volgende provinciale wegen:</text:p>
            <text:list text:style-name="id1-3-2-1-1-2">
              <text:list-item text:style-override="id1-3-2-1-1-2-1">
                <text:number>•</text:number>
                <text:p text:style-name="al">Op de N333, provinciale weg Grens Flevoland - Steenwijk, ter hoogte van hectometerpunt 17.000;</text:p>
              </text:list-item>
              <text:list-item text:style-override="id1-3-2-1-1-2-2">
                <text:number>•</text:number>
                <text:p text:style-name="al">Op de N334, provinciale weg Zwartsluis - Steenwijk, tussen hectometerpunten 7.400 en 20.400; </text:p>
              </text:list-item>
              <text:list-item text:style-override="id1-3-2-1-1-2-3">
                <text:number>•</text:number>
                <text:p text:style-name="al">Op de N375, provinciale weg Grens Drenthe - Beukers, ter hoogte van hectometerpunt 28.300; </text:p>
              </text:list-item>
              <text:list-item text:style-override="id1-3-2-1-1-2-4">
                <text:number>•</text:number>
                <text:p text:style-name="al">Op de N377, provinciale weg Hasselt - grens Drenthe, tussen hectometerpunten 7.000 en 22.800.</text:p>
              </text:list-item>
            </text:list>
            <text:p text:style-name="common-al">De borden worden geplaatst vanwege werkzaamheden aan de A28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600</meta:user-defined>
    <meta:user-defined meta:name="DCTERMS.abstract">Kennisgeving verleende vergunning voor het plaatsen van omleidingsborden op de N333, N334, N375 en de N377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3, N334, N375 en de N377</meta:user-defined>
    <meta:user-defined meta:name="DCTERMS.W3CDTF/DCTERMS.available">2026-02-02</meta:user-defined>
    <meta:user-defined meta:name="DCTERMS.W3CDTF/OVERHEIDop.jaargang">2026</meta:user-defined>
    <meta:user-defined meta:name="OVERHEIDop.publicationIssue">1702</meta:user-defined>
    <meta:user-defined meta:name="OVERHEIDop.PrbID/DC.identifier">prb-2026-1702</meta:user-defined>
    <meta:user-defined meta:name="OVERHEIDop.versieInformatie"/>
  </office:meta>
</office:document-meta>
</file>