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onttrekking aan het openbaar verkeer van een gedeelte van de Nieuwe Schoorseweg in Schore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hebben besloten een gedeelte van de Nieuwe Schoorseweg te Schore in de gemeente Kapelle aan het openbaar verkeer te onttrekken. Deze onttrekking is een gevolg van een ingekomen verzoek van het Waterschap Scheldestromen.</text:p>
            <text:p text:style-name="common-al">Het besluit met bijlage ligt van 5 februari 2026 tot en met 18 maart 2026 tijdens kantooruren ter inzage bij: </text:p>
            <text:list text:style-name="id1-3-2-1-1-3">
              <text:list-item text:style-override="id1-3-2-1-1-3-1">
                <text:number>–</text:number>
                <text:p text:style-name="al">gemeente Kapelle, Kerkplein 1, te Kapelle,</text:p>
              </text:list-item>
              <text:list-item text:style-override="id1-3-2-1-1-3-2">
                <text:number>–</text:number>
                <text:p text:style-name="al">Provincie Zeeland (1-loket), Abdij 6, te Middelburg.</text:p>
              </text:list-item>
            </text:list>
            <text:p text:style-name="common-al">Voor digitale raadpleging van het besluit met bijlage zie linker kolom (Bekijk documenten) op deze webpagina. </text:p>
            <text:p text:style-name="last-al">Belanghebbenden kunnen tot zes weken na bekendmaking van het besluit schriftelijk bezwaar maken tegen dit besluit bij Gedeputeerde Staten van Zeeland, t.a.v. de secretaris van de commissie voor bezwaarschriften, Postbus 6001, 4330 LA Middelburg. Het bezwaar schorst niet de werking van het besluit. U kunt een verzoek doen tot het treffen van een voorlopige voorziening (artikel 8:81 lid 1 van de Algemene wet bestuursrecht). Voor de behandeling van het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700</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700</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700</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Provincie/DC.creator">Zeeland</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Verkeer | Organisatie en beleid</meta:user-defined>
    <meta:user-defined meta:name="OVERHEIDop.Rubriek/DC.type">andere beschikking</meta:user-defined>
    <meta:user-defined meta:name="DCTERMS.abstract">Besluit onttrekking aan het openbaar verkeer van een gedeelte van de Nieuwe Schoorseweg te Schore in de gemeente Kapelle.</meta:user-defined>
    <dc:language>nl</dc:language>
    <meta:user-defined meta:name="OVERHEIDop.locatietype/OVERHEIDop.gebiedsmarkering">Lijn</meta:user-defined>
    <meta:user-defined meta:name="DC.title">Besluit onttrekking aan het openbaar verkeer van een gedeelte van de Nieuwe Schoorseweg in Schore</meta:user-defined>
    <meta:user-defined meta:name="OVERHEIDop.datumEindeReactietermijn">2026-03-18</meta:user-defined>
    <meta:user-defined meta:name="OVERHEIDop.TilID/OVERHEIDop.terinzageleggingOP">til-2026-3419</meta:user-defined>
    <meta:user-defined meta:name="DCTERMS.W3CDTF/DCTERMS.available">2026-02-04</meta:user-defined>
    <meta:user-defined meta:name="DCTERMS.W3CDTF/OVERHEIDop.jaargang">2026</meta:user-defined>
    <meta:user-defined meta:name="OVERHEIDop.publicationIssue">1700</meta:user-defined>
    <meta:user-defined meta:name="OVERHEIDop.PrbID/DC.identifier">prb-2026-1700</meta:user-defined>
    <meta:user-defined meta:name="OVERHEIDop.versieInformatie"/>
  </office:meta>
</office:document-meta>
</file>