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ouwvergunning AWZI-pretreatment Bunge Botlek aan de Welplaatweg 108  te Rotterdam-Bot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december 2025 een aanvraag voor een omgevingsvergunning ontvangen voor Viterra Botlek B.V.,  aan de Welplaatweg 108  3197 KS te Rotterdam-Botlek. De aanvraag betreft het realiseren van een uitbreiding van AWZI-pretreatment Bunge Botl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54558 en/of het verzoeknummer: 20251230006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5455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Bouwvergunning AWZI-pretreatment Bunge Botlek aan de Welplaatweg 108  te Rotterdam-Botlek.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0</meta:user-defined>
    <meta:user-defined meta:name="OVERHEIDop.PrbID/DC.identifier">prb-2026-170</meta:user-defined>
    <meta:user-defined meta:name="OVERHEIDop.versieInformatie"/>
  </office:meta>
</office:document-meta>
</file>