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veranderen van de constructie van de provinciale weg vanwege de  herinrichting van de Hoogstraat op de N331, provinciale weg Zwolle - grens Flevoland, tussen hectometerpunten 8.800 en 8.8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5 ontvingen wij een vergunningsaanvraag voor het veranderen van de constructie van de provinciale weg vanwege de herinrichting van de Hoogstraat op de N331, provinciale weg Zwolle - grens Flevoland, tussen hectometerpunten 8.800 en 8.85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2 maart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9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9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9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873</meta:user-defined>
    <meta:user-defined meta:name="DCTERMS.abstract">Kennisgeving verleende vergunning voor het veranderen van de constructie van de provinciale weg vanwege de herinrichting van de Hoogstraat op de N331, provinciale weg Zwolle - grens Flevoland, tussen hectometerpunten 8.800 en 8.855</meta:user-defined>
    <dc:language>nl</dc:language>
    <meta:user-defined meta:name="OVERHEIDop.locatietype/OVERHEIDop.gebiedsmarkering">Vlak</meta:user-defined>
    <meta:user-defined meta:name="DC.title">Kennisgeving verleende vergunning voor het veranderen van de constructie van de provinciale weg vanwege de  herinrichting van de Hoogstraat op de N331, provinciale weg Zwolle - grens Flevoland, tussen hectometerpunten 8.800 en 8.855</meta:user-defined>
    <meta:user-defined meta:name="DCTERMS.W3CDTF/DCTERMS.available">2026-02-02</meta:user-defined>
    <meta:user-defined meta:name="DCTERMS.W3CDTF/OVERHEIDop.jaargang">2026</meta:user-defined>
    <meta:user-defined meta:name="OVERHEIDop.publicationIssue">1699</meta:user-defined>
    <meta:user-defined meta:name="OVERHEIDop.PrbID/DC.identifier">prb-2026-1699</meta:user-defined>
    <meta:user-defined meta:name="OVERHEIDop.versieInformatie"/>
  </office:meta>
</office:document-meta>
</file>