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n verband met deelname aan de Lbv-regeling op de locatie Johanninksweg 95 te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mei 2025 een aanvraag ontvangen voor het gedeeltelijk intrekken van een omgevingsvergunning in verband met deelname aan de Lbv-regeling op de locatie Johanninksweg 95 te Denekamp.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048e8b0-b948-408d-b992-94da2d40ba3f" xlink:type="simple">jeleefomgeving.nl/inzien/001900328/9048e8b0-b948-408d-b992-94da2d40ba3f </text:a>.</text:p>
            <text:p text:style-name="common-al">Gedeputeerde Staten hebben het voornemen te besluiten dat een vergunning wordt toegekend. De aanvraag, het ontwerpbesluit en de bijbehorende stukken liggen tot 16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719</meta:user-defined>
    <meta:user-defined meta:name="DCTERMS.abstract">Betreft: Ontwerpbesluit op locatie Johanninksweg 95 Denekamp</meta:user-defined>
    <dc:language>nl</dc:language>
    <meta:user-defined meta:name="OVERHEIDop.locatietype/OVERHEIDop.gebiedsmarkering">Vlak</meta:user-defined>
    <meta:user-defined meta:name="DC.title">Ontwerpbesluit op een aanvraag voor het gedeeltelijk intrekken van een vergunning in verband met deelname aan de Lbv-regeling op de locatie Johanninksweg 95 te Denekamp</meta:user-defined>
    <meta:user-defined meta:name="OVERHEIDop.datumEindeReactietermijn">2026-03-16</meta:user-defined>
    <meta:user-defined meta:name="OVERHEIDop.terinzageleggingBG">https://jeleefomgeving.nl/inzien/001900328/9048e8b0-b948-408d-b992-94da2d40ba3f</meta:user-defined>
    <meta:user-defined meta:name="DCTERMS.W3CDTF/DCTERMS.available">2026-02-02</meta:user-defined>
    <meta:user-defined meta:name="DCTERMS.W3CDTF/OVERHEIDop.jaargang">2026</meta:user-defined>
    <meta:user-defined meta:name="OVERHEIDop.publicationIssue">1695</meta:user-defined>
    <meta:user-defined meta:name="OVERHEIDop.PrbID/DC.identifier">prb-2026-1695</meta:user-defined>
    <meta:user-defined meta:name="OVERHEIDop.versieInformatie"/>
  </office:meta>
</office:document-meta>
</file>