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ontwerp herstelbesluit - uitgebreid Wabo – Deponie Zuid B.V. - Vloeiveldweg 5, 5048 TD Tilburg</text:p>
      <text:section text:name="zakelijke-mededeling_id1-3-2" text:style-name="zakelijke-mededeling">
        <text:section text:name="zakelijke-mededeling-tekst_id1-3-2-1" text:style-name="zakelijke-mededeling-tekst">
          <text:section text:name="tekst_id1-3-2-1-1" text:style-name="tekst">
            <text:p text:style-name="common-al">Op 7 juli 2023 hebben wij de door Deponie Zuid B.V. aangevraagde omgevingsvergunning voor bouwen, milieu en strijdig gebruik bestemmingsplan verleend. De omgevingsvergunning, met kenmerk D2023-07-005904 ziet op het wijzigen van de luchtwasser van de mestvergister voor de inrichting gelegen aan de Vloeiveldweg 5 te Tilburg.</text:p>
            <text:p text:style-name="common-al">Tegen het besluit tot verlening van de omgevingsvergunning van 7 juli 2023 is beroep ingesteld. In deze beroepsprocedure heeft de rechtbank Oost-Brabant op 31 oktober 2025 een tussenuitspraak gedaan. In deze tussenuitspraak stelt de rechtbank Oost-Brabant vast dat aan de omgevingsvergunning van 7 juli 2023 gebreken kleven.</text:p>
            <text:p text:style-name="common-al">De rechtbank Oost-Brabant stelt het college van Gedeputeerde Staten van Noord-Brabant in de gelegenheid om de geconstateerde gebreken te herstellen.</text:p>
            <text:p text:style-name="common-al">Door middel van dit ontwerp besluit wordt invulling gegeven aan de herstelopdracht van de rechtbank Oost-Brabant en wordt de omgevingsvergunning van 7 juli 2023 ingetrokken en door onderhavige (ontwerp) omgevingsvergunning vervangen.</text:p>
            <text:p text:style-name="common-al">De ontwerpbeschikking en de bijbehorende stukken liggen vanaf 3 februari 2026 tot en met 17 maart 2026 digitaal ter inzage bij de gemeente Tilburg.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common-al">Eenieder kan tot en met 17 maart 2026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Aan deze procedure is het zaaknummer Z2025-00027672 gekoppeld. U dient bij correspondentie dit zaaknummer te vermelden. Indien u gebruik maakt van e-mail, dan verzoeken we u het zaaknummer in de onderwerpregel te plaatsen. De correspondentie middels e-mail dient u te richten aan info@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9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9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9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5-00027672</meta:user-defined>
    <meta:user-defined meta:name="DCTERMS.abstract">Betreft: ontwerpbesluit op locatie Vloeiveldweg 5, 5048TD Tilburg</meta:user-defined>
    <dc:language>nl</dc:language>
    <meta:user-defined meta:name="OVERHEIDop.locatietype/OVERHEIDop.gebiedsmarkering">Punt</meta:user-defined>
    <meta:user-defined meta:name="DC.title">Provincie Noord-Brabant- ontwerp herstelbesluit - uitgebreid Wabo – Deponie Zuid B.V. - Vloeiveldweg 5, 5048 TD Tilburg</meta:user-defined>
    <meta:user-defined meta:name="OVERHEIDop.datumEindeReactietermijn">2026-03-17</meta:user-defined>
    <meta:user-defined meta:name="OVERHEIDop.terinzageleggingBG">https://jeleefomgeving.nl/inzien/852256450/0a2b795d-b9c8-4993-aff5-398934f4418d</meta:user-defined>
    <meta:user-defined meta:name="DCTERMS.W3CDTF/DCTERMS.available">2026-02-02</meta:user-defined>
    <meta:user-defined meta:name="DCTERMS.W3CDTF/OVERHEIDop.jaargang">2026</meta:user-defined>
    <meta:user-defined meta:name="OVERHEIDop.publicationIssue">1692</meta:user-defined>
    <meta:user-defined meta:name="OVERHEIDop.PrbID/DC.identifier">prb-2026-1692</meta:user-defined>
    <meta:user-defined meta:name="OVERHEIDop.versieInformatie"/>
  </office:meta>
</office:document-meta>
</file>