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Savoiepad 14 Eindhoven - Z/273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duurzamingswerkzaamheden</text:p>
            <text:p text:style-name="common-al">Locatie:  Savoiepad 14, 5627 DX te Eindhoven </text:p>
            <text:p text:style-name="common-al">Zaaknummer:  Z/273395</text:p>
            <text:p text:style-name="common-al">Activiteit: Flora- en fauna-activiteit </text:p>
            <text:p text:style-name="common-al">Datum ontvangen:  2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9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339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Eindhoven, Savoiepad 14 Eindhoven - Z/273395</meta:user-defined>
    <meta:user-defined meta:name="DCTERMS.W3CDTF/DCTERMS.available">2026-02-02</meta:user-defined>
    <meta:user-defined meta:name="DCTERMS.W3CDTF/OVERHEIDop.jaargang">2026</meta:user-defined>
    <meta:user-defined meta:name="OVERHEIDop.publicationIssue">1691</meta:user-defined>
    <meta:user-defined meta:name="OVERHEIDop.PrbID/DC.identifier">prb-2026-1691</meta:user-defined>
    <meta:user-defined meta:name="OVERHEIDop.versieInformatie"/>
  </office:meta>
</office:document-meta>
</file>