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renovatie van laboratorium met bovenliggende kantoorruimtes aan de Noordweg 9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8 december 2025 een aanvraag voor een omgevingsvergunning ontvangen voor Ashland Industries Nederland B.V., gevestigd aan de Noordweg 9  3336 LH te Zwijndrecht. </text:p>
            <text:p text:style-name="common-al">De aanvraag betreft de renovatie van het laboratorium met bovenliggende kantoorruimtes aan de Noordweg9 te Zwijndrech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451466 en/of het verzoeknummer: 202512180145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451466 </meta:user-defined>
    <meta:user-defined meta:name="DCTERMS.abstract">Met dit bericht laat Gedeputeerde Staten van Zuid-Holland u weten dat er misschien iets verandert in uw omgeving. In dit stadium is het niet mogelijk uw mening te geven over de aanvraag</meta:user-defined>
    <dc:language>nl</dc:language>
    <meta:user-defined meta:name="OVERHEIDop.locatietype/OVERHEIDop.gebiedsmarkering">Adres</meta:user-defined>
    <meta:user-defined meta:name="DC.title">Kennisgeving aanvraag vergunning voor renovatie van laboratorium met bovenliggende kantoorruimtes aan de Noordweg 9 te Zwijndrecht</meta:user-defined>
    <meta:user-defined meta:name="DCTERMS.W3CDTF/DCTERMS.available">2026-01-07</meta:user-defined>
    <meta:user-defined meta:name="DCTERMS.W3CDTF/OVERHEIDop.jaargang">2026</meta:user-defined>
    <meta:user-defined meta:name="OVERHEIDop.publicationIssue">169</meta:user-defined>
    <meta:user-defined meta:name="OVERHEIDop.PrbID/DC.identifier">prb-2026-169</meta:user-defined>
    <meta:user-defined meta:name="OVERHEIDop.versieInformatie"/>
  </office:meta>
</office:document-meta>
</file>