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Gecombineerde aanvraag 1. Afvalwater Westduin reinigingsprocessen, 2. Verwijderen 3e trap WR en 3. Beëindigen activiteiten HSF en opslag SM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een gecombineerde aanvraag voor 1. Afvalwater Westduin reinigingsprocessen, 2. Verwijderen 3e trap WR en 3. Beëindigen activiteiten HSF en opslag SM.</text:p>
            <text:p text:style-name="common-al">Aanvrager: Tata Steel IJmuiden B.V.</text:p>
            <text:p text:style-name="common-al">Zaaknummer: OD2026-0006398</text:p>
            <text:p text:style-name="common-al">DSO nummer: 2026012701628</text:p>
            <text:p text:style-name="common-al">Ontvangstdatum aanvraag: 27-01-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8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8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6398</meta:user-defined>
    <meta:user-defined meta:name="DCTERMS.abstract">ID 3503 HOO Gecombineerde OV Milieu 01 (OD)</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Gecombineerde aanvraag 1. Afvalwater Westduin reinigingsprocessen, 2. Verwijderen 3e trap WR en 3. Beëindigen activiteiten HSF en opslag SM - Tata Steel IJmuiden B.V.</meta:user-defined>
    <meta:user-defined meta:name="DCTERMS.W3CDTF/DCTERMS.available">2026-02-02</meta:user-defined>
    <meta:user-defined meta:name="DCTERMS.W3CDTF/OVERHEIDop.jaargang">2026</meta:user-defined>
    <meta:user-defined meta:name="OVERHEIDop.publicationIssue">1686</meta:user-defined>
    <meta:user-defined meta:name="OVERHEIDop.PrbID/DC.identifier">prb-2026-1686</meta:user-defined>
    <meta:user-defined meta:name="OVERHEIDop.versieInformatie"/>
  </office:meta>
</office:document-meta>
</file>