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omgevingsvergunning, Van Weerden Poelmanweg 13-1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i.v.m. het slopen van een open overkapping, de naastgelegen loods en de realisatie van een nieuwe loods aan de <text:span text:style-name="nadrukvet">Van Weerden Poelmanweg 13-15, 3088 EA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9 januari 2026. Een belanghebbende kan tot en met 12 maart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4274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8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8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opstallen voor een nieuwbouw in het plangebied met de aanwezigheid hierbij van de huismus.</meta:user-defined>
    <dc:language>nl</dc:language>
    <meta:user-defined meta:name="OVERHEIDop.locatietype/OVERHEIDop.gebiedsmarkering">Adres</meta:user-defined>
    <meta:user-defined meta:name="DC.title">Beschikking omgevingsvergunning, Van Weerden Poelmanweg 13-15 te Rotterdam</meta:user-defined>
    <meta:user-defined meta:name="DCTERMS.W3CDTF/DCTERMS.available">2026-02-02</meta:user-defined>
    <meta:user-defined meta:name="DCTERMS.W3CDTF/OVERHEIDop.jaargang">2026</meta:user-defined>
    <meta:user-defined meta:name="OVERHEIDop.publicationIssue">1685</meta:user-defined>
    <meta:user-defined meta:name="OVERHEIDop.PrbID/DC.identifier">prb-2026-1685</meta:user-defined>
    <meta:user-defined meta:name="OVERHEIDop.versieInformatie"/>
  </office:meta>
</office:document-meta>
</file>