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woningbezit Woonzorg Nederland in gemeenten Apeldoorn, Arnhem, Beuningen, Bronckhorst, Doesburg, Doetinchem, Duiven, Ede, Elburg, Epe, Harderwijk, Heerde, Lingewaard, Montferland, Nijmegen, Neder-Betuwe, Nunspeet, Oude IJsselstreek, Renkum, Voorst, Westervoort, Winterswijk en Zev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onderhouds-, renovatie-, verduurzamings- en/of sloop- en nieuwbouwwerkzaamheden bij het gehele woningbezit van Woonzorg Nederland gelegen binnen de gemeenten Apeldoorn, Arnhem, Beuningen, Bronckhorst, Doesburg, Doetinchem, Duiven, Ede, Elburg, Epe, Harderwijk, Heerde, Lingewaard, Montferland, Nijmegen, Neder-Betuwe, Nunspeet, Oude IJsselstreek, Renkum, Voorst, Westervoort, Winterswijk en Zevenaar (totaal 3901 verhuureenheden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1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-activiteit, locatie woningbezit Woonzorg Nederland in gemeenten Apeldoorn, Arnhem, Beuningen, Bronckhorst, Doesburg, Doetinchem, Duiven, Ede, Elburg, Epe, Harderwijk, Heerde, Lingewaard, Montferland, Nijmegen, Neder-Betuwe, Nunspeet, Oude IJsselstreek, Renkum, Voorst, Westervoort, Winterswijk en Zevenaar.</meta:user-defined>
    <meta:user-defined meta:name="OVERHEIDop.datumEindeReactietermijn">2026-03-16</meta:user-defined>
    <meta:user-defined meta:name="OVERHEIDop.TilID/OVERHEIDop.terinzageleggingOP">til-2026-3359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84</meta:user-defined>
    <meta:user-defined meta:name="OVERHEIDop.PrbID/DC.identifier">prb-2026-1684</meta:user-defined>
    <meta:user-defined meta:name="OVERHEIDop.versieInformatie"/>
  </office:meta>
</office:document-meta>
</file>