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Trapeziumlocatie Piet Mondriaanlaan en Gaslaan (kadastraal AMF00 H 4903)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2 september 2025 een omgevingsvergunning verleend voor een te realiseren open bodemenergiesysteem op de locatie Trapeziumlocatie Piet Mondriaanlaan en Gaslaan (kadastraal AMF00 H 4903) Amersfoort. Het gaat om een activiteit zoals beschreven in artikel 3.18 van het Besluit activiteiten leefomgeving (Bal).</text:p>
            <text:p text:style-name="common-al">
            <text:span text:style-name="nadrukvet">Inwerkingtreding</text:span>
          </text:p>
            <text:p text:style-name="common-al">Het besluit is op 30 januar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9 januari 2026 verzonden. Dit betekent dat uiterlijk op 13 maart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3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07634.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76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mgevingsvergunning open bodemenergiesysteem op de Trapeziumlocatie Piet Mondriaanlaan en Gaslaan (kadastraal AMF00 H 4903) Amersfoort</meta:user-defined>
    <meta:user-defined meta:name="DCTERMS.W3CDTF/DCTERMS.available">2026-02-02</meta:user-defined>
    <meta:user-defined meta:name="DCTERMS.W3CDTF/OVERHEIDop.jaargang">2026</meta:user-defined>
    <meta:user-defined meta:name="OVERHEIDop.publicationIssue">1680</meta:user-defined>
    <meta:user-defined meta:name="OVERHEIDop.PrbID/DC.identifier">prb-2026-1680</meta:user-defined>
    <meta:user-defined meta:name="OVERHEIDop.versieInformatie"/>
  </office:meta>
</office:document-meta>
</file>