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 intrekken van de Wet natuurbeschermingsvergunning voor J.J.M. Langelaan, Uiterdijkenweg 35 te Luttel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is van plan een besluit gedeeltelijk intrekken van de Wet natuurbeschermingsvergunning voor J.J.M. Langelaan, Uiterdijkenweg 35 te Luttelgeest op te stellen. Hiervoor hebben Gedeputeerde Staten op 12 december 2025, een ontwerpbesluit (kenmerk 3453312) vastgesteld. Met dit bericht laat provincie Flevoland u weten dat er misschien iets verandert in uw buurt. U mag hierop reageren. Dit heet het indienen van een zienswijze. </text:p>
            <text:p text:style-name="common-al">Het besluit betreft het gedeeltelijk intrekken van de omgevingsvergunning voor een Natura 2000 activiteit in het kader van de Lbv+ regeling.</text:p>
            <text:p text:style-name="tussenkopcur">Reageren</text:p>
            <text:p text:style-name="common-al">Het ontwerp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text:p>
            <text:p text:style-name="tussenkopcur">Zienswijze indienen</text:p>
            <text:p text:style-name="common-al">We ontvangen uw zienswijze het liefst per e-mail: <text:a xlink:href="mailto:info@flevoland.nl" xlink:type="simple">info@flevoland.nl</text:a>. Per brief reageren mag ook. Vermeld altijd het onderwerp: Kennisgeving Ontwerpbesluit gedeeltelijk intrekken van de Wet natuurbeschermingsvergunning voor J.J.M. Langelaan, Uiterdijkenweg 35 te Luttelgeest . Noem ook de datum waarop u reageert, uw naam en adresgegevens. Liever telefonisch uw zienswijze indienen? Maak hiervoor eerst een afspraak via 0320 – 265 265. Het indienen van een zienswijze kan tot en met zes weken na deze publicatie. Provincie Flevoland gebruikt de ingediende zienswijzen bij het definitieve besluit. Gedurende de periode van terinzagelegging kan iedereen zienswijzen over het ontwerpbesluit naar voren brengen.</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gedeeltelijk intrekken van de Wet natuurbeschermingsvergunning voor J.J.M. Langelaan, Uiterdijkenweg 35 te Luttelgeest</meta:user-defined>
    <meta:user-defined meta:name="OVERHEIDop.datumEindeReactietermijn">2026-02-18</meta:user-defined>
    <meta:user-defined meta:name="OVERHEIDop.TilID/OVERHEIDop.terinzageleggingOP">til-2026-138</meta:user-defined>
    <meta:user-defined meta:name="DCTERMS.W3CDTF/DCTERMS.available">2026-01-07</meta:user-defined>
    <meta:user-defined meta:name="DCTERMS.W3CDTF/OVERHEIDop.jaargang">2026</meta:user-defined>
    <meta:user-defined meta:name="OVERHEIDop.publicationIssue">168</meta:user-defined>
    <meta:user-defined meta:name="OVERHEIDop.PrbID/DC.identifier">prb-2026-168</meta:user-defined>
    <meta:user-defined meta:name="OVERHEIDop.versieInformatie"/>
  </office:meta>
</office:document-meta>
</file>