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Provincie Eusebiusbinnensingel 2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onderhoudswerkzaamheden in het gebouw, in het plafond aan de Eusebiusbinnensingel 28 te Arnhem. Vergunning voor aangetroffen verblijfplaats steenmarter.</text:p>
            <text:p text:style-name="common-al">Provincie Gelderland heeft op 27 jan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1202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7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7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7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Provincie Eusebiusbinnensingel 28 Arnhem</meta:user-defined>
    <meta:user-defined meta:name="DCTERMS.W3CDTF/DCTERMS.available">2026-02-03</meta:user-defined>
    <meta:user-defined meta:name="DCTERMS.W3CDTF/OVERHEIDop.jaargang">2026</meta:user-defined>
    <meta:user-defined meta:name="OVERHEIDop.publicationIssue">1673</meta:user-defined>
    <meta:user-defined meta:name="OVERHEIDop.PrbID/DC.identifier">prb-2026-1673</meta:user-defined>
    <meta:user-defined meta:name="OVERHEIDop.versieInformatie"/>
  </office:meta>
</office:document-meta>
</file>