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Aan mevrouw R.M.L. (Mirjam) Nelisse, wonende te Dirksland, tijdelijk ontslag is verleend als lid van de Provinciale Staten van Zuid-Holland en dat ter voorziening in deze tijdelijke vacature, bij besluit van 21 januari 2026, de heer H.L. (Herbert) Zilverentant, wonende te Leiderdorp, benoemd is tot lid van de Provinciale Staten van Zuid-Holland. De benoeming eindigt op 3 maart 2026.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text:span>
            <text:span text:style-name="datum">26 januari 2026 </text:span>
          </text:p>
          </text:section>
          <text:section text:name="ondertekening_id1-3-2-2-2">
            <text:p><text:span text:style-name="functie">Jan van Zanen, </text:span></text:p>
            <text:p><text:span text:style-name="functie">voorzitter centraal stembureau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6-02-02</meta:user-defined>
    <meta:user-defined meta:name="DCTERMS.W3CDTF/OVERHEIDop.jaargang">2026</meta:user-defined>
    <meta:user-defined meta:name="OVERHEIDop.publicationIssue">1672</meta:user-defined>
    <meta:user-defined meta:name="OVERHEIDop.PrbID/DC.identifier">prb-2026-1672</meta:user-defined>
    <meta:user-defined meta:name="OVERHEIDop.versieInformatie"/>
  </office:meta>
</office:document-meta>
</file>