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id van de provinciale staten van Zuid-Holland</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Provinciale Staten van Zuid-Holland maakt bekend dat:</text:p>
            <text:p text:style-name="last-al">Het lidmaatschap van de heer van Dijken, A.J. (Jeroen), wonende te ‘s-Gravenhage, van rechtswege is komen te vervallen in verband met zijn benoeming als gedeputeerde van Zuid Holland en dat ter voorziening in deze vacature, bij besluit van 21 januari 2026, de heer P.C.M. (Pieter) van der Heijde, wonende te Gouda, benoemd is tot lid van de Provinciale Staten. </text:p>
            <text:p text:style-name="tekst_bottom"/>
          </text:section>
        </text:section>
        <text:section text:name="zakelijke-mededeling-sluiting_id1-3-2-2" text:style-name="zakelijke-mededeling-sluiting">
          <text:section text:name="gegeven_id1-3-2-2-1" text:style-name="gegeven">
            <text:p text:style-name="dagtekening">
            <text:span text:style-name="plaats">Den Haag,</text:span>
            <text:span text:style-name="datum">26 januari 2026 </text:span>
          </text:p>
          </text:section>
          <text:section text:name="ondertekening_id1-3-2-2-2">
            <text:p><text:span text:style-name="functie">Jan van Zanen, </text:span></text:p>
            <text:p><text:span text:style-name="functie">voorzitter centraal stembureau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7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7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7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Provincie</meta:user-defined>
    <meta:user-defined meta:name="DC.title">Benoeming lid van de provinciale staten van Zuid-Holland</meta:user-defined>
    <meta:user-defined meta:name="DCTERMS.W3CDTF/DCTERMS.available">2026-02-02</meta:user-defined>
    <meta:user-defined meta:name="DCTERMS.W3CDTF/OVERHEIDop.jaargang">2026</meta:user-defined>
    <meta:user-defined meta:name="OVERHEIDop.publicationIssue">1671</meta:user-defined>
    <meta:user-defined meta:name="OVERHEIDop.PrbID/DC.identifier">prb-2026-1671</meta:user-defined>
    <meta:user-defined meta:name="OVERHEIDop.versieInformatie"/>
  </office:meta>
</office:document-meta>
</file>