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ergakkerweg 36 en Stationslaan 47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herontwikkeling ten behoeve van woningbouw aan de Bergakkerweg 36 en Stationslaan 47 te Nunspeet.</text:p>
            <text:p text:style-name="common-al">Provincie Gelderland heeft op 28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27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6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Bergakkerweg 36 en Stationslaan 47 te Nunspeet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69</meta:user-defined>
    <meta:user-defined meta:name="OVERHEIDop.PrbID/DC.identifier">prb-2026-1669</meta:user-defined>
    <meta:user-defined meta:name="OVERHEIDop.versieInformatie"/>
  </office:meta>
</office:document-meta>
</file>