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Woonpartners, Admiraal de Ruyterplein e.o. Helmond - Z/2733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Admiraal de Ruyterplein e.o. te Helmond</text:p>
            <text:p text:style-name="common-al">Zaaknummer:  Z/273319</text:p>
            <text:p text:style-name="common-al">Activiteit: Flora- en fauna-activiteit</text:p>
            <text:p text:style-name="common-al">Datum ontvangen:  26 januari 2026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68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6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6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331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rovincie Noord-Brabant – Omgevingsvergunning aangevraagd – Stichting Woonpartners, Admiraal de Ruyterplein e.o. Helmond - Z/273319</meta:user-defined>
    <meta:user-defined meta:name="DCTERMS.W3CDTF/DCTERMS.available">2026-02-02</meta:user-defined>
    <meta:user-defined meta:name="DCTERMS.W3CDTF/OVERHEIDop.jaargang">2026</meta:user-defined>
    <meta:user-defined meta:name="OVERHEIDop.publicationIssue">1668</meta:user-defined>
    <meta:user-defined meta:name="OVERHEIDop.PrbID/DC.identifier">prb-2026-1668</meta:user-defined>
    <meta:user-defined meta:name="OVERHEIDop.versieInformatie"/>
  </office:meta>
</office:document-meta>
</file>