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een kopgat vanwege het aansluiten op de hoofdkabel langs de V77, provinciale vaarweg Almelo - De Haandrik, ter hoogte van hectometerpunt 12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november 2025 een vergunningsaanvraag ontvangen voor het graven van een kopgat vanwege het aansluiten op de hoofdkabel langs de V77, provinciale vaarweg Almelo - De Haandrik, ter hoogte van hectometerpunt 12.9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703</meta:user-defined>
    <meta:user-defined meta:name="DCTERMS.abstract">Kennisgeving verleende vergunning voor het graven van een kopgat vanwege het aansluiten op de hoofdkabel langs de V77, provinciale vaarweg Almelo - De Haandrik, ter hoogte van hectometerpunt 12.920</meta:user-defined>
    <dc:language>nl</dc:language>
    <meta:user-defined meta:name="OVERHEIDop.locatietype/OVERHEIDop.gebiedsmarkering">Vlak</meta:user-defined>
    <meta:user-defined meta:name="DC.title">Kennisgeving verleende vergunning voor het graven van een kopgat vanwege het aansluiten op de hoofdkabel langs de V77, provinciale vaarweg Almelo - De Haandrik, ter hoogte van hectometerpunt 12.920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66</meta:user-defined>
    <meta:user-defined meta:name="OVERHEIDop.PrbID/DC.identifier">prb-2026-1666</meta:user-defined>
    <meta:user-defined meta:name="OVERHEIDop.versieInformatie"/>
  </office:meta>
</office:document-meta>
</file>