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aan de linkerkant van de V77, provinciale vaarweg Almelo - 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ontvingen wij een vergunningsaanvraag voor het aanleggen van een waterleiding aan de linkerkant van de V77, provinciale vaarweg Almelo - 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32</meta:user-defined>
    <meta:user-defined meta:name="DCTERMS.abstract">Kennisgeving verleende vergunning voor het aanleggen van een waterleiding aan de linkerkant van de V77, provinciale vaarweg Almelo - de Haandrik,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aan de linkerkant van de V77, provinciale vaarweg Almelo - de Haandrik, ter hoogte van hectometerpunt 10.045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5</meta:user-defined>
    <meta:user-defined meta:name="OVERHEIDop.PrbID/DC.identifier">prb-2026-1665</meta:user-defined>
    <meta:user-defined meta:name="OVERHEIDop.versieInformatie"/>
  </office:meta>
</office:document-meta>
</file>