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teiger langs het Merwedekanaal ter hoogte van Gorinchemsestraat 41 in Meerkerk (228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steiger langs het Merwedekanaal ter hoogte van Gorinchemsestraat 41 in Meerker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12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steiger langs het Merwedekanaal ter hoogte van Gorinchemsestraat 41 in Meerkerk (228990)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63</meta:user-defined>
    <meta:user-defined meta:name="OVERHEIDop.PrbID/DC.identifier">prb-2026-1663</meta:user-defined>
    <meta:user-defined meta:name="OVERHEIDop.versieInformatie"/>
  </office:meta>
</office:document-meta>
</file>