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s langs de provinciale weg N280, Weert - Roermond, kilometrering 0.0 tot kilometrering 0.1, aan de linkerzijde van de weg, in de omgeving van Weijerbeemd 12, 6004MC Weert, Z2025-00002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telecommunicatiekabels langs de provinciale weg N280, Weert - Roermond, kilometrering 0.0 tot kilometrering 0.1, aan de linkerzijde van de weg, in de omgeving van Weijerbeemd 12, 6004MC Weert.</text:p>
            <text:p text:style-name="common-al">Belanghebbenden kunnen binnen zes weken na de dag waarop dit besluit is verzonden bezwaar maken onder vermelding van zaaknummer Z2025-00002766.</text:p>
            <text:p text:style-name="common-al">Het besluit is verzonden op 29 jan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6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6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6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s langs de provinciale weg N280, Weert - Roermond, kilometrering 0.0 tot kilometrering 0.1, aan de linkerzijde van de weg, in de omgeving van Weijerbeemd 12, 6004MC Weert, Z2025-00002766</meta:user-defined>
    <meta:user-defined meta:name="OVERHEIDop.datumEindeReactietermijn">2026-03-12</meta:user-defined>
    <meta:user-defined meta:name="OVERHEIDop.terinzageleggingBG">https://jeleefomgeving.nl/inzien/001737430/69d2f4b1-769e-475b-bdef-e3676b77de98</meta:user-defined>
    <meta:user-defined meta:name="DCTERMS.W3CDTF/DCTERMS.available">2026-02-02</meta:user-defined>
    <meta:user-defined meta:name="DCTERMS.W3CDTF/OVERHEIDop.jaargang">2026</meta:user-defined>
    <meta:user-defined meta:name="OVERHEIDop.publicationIssue">1660</meta:user-defined>
    <meta:user-defined meta:name="OVERHEIDop.PrbID/DC.identifier">prb-2026-1660</meta:user-defined>
    <meta:user-defined meta:name="OVERHEIDop.versieInformatie"/>
  </office:meta>
</office:document-meta>
</file>