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aanleggen van een glasvezelaansluiting aan de linkerkant van de V77, provinciale vaarweg Almelo-de Haandrik, ter hoogte van hectometerpunt 10.0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november 2025 ontvingen wij een vergunningsaanvraag voor het aanleggen van een glasvezelaansluiting aan de linkerkant van de V77, provinciale vaarweg Almelo-de Haandrik, ter hoogte van hectometerpunt 10.045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2 maart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659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659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659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8831</meta:user-defined>
    <meta:user-defined meta:name="DCTERMS.abstract">Kennisgeving verleende vergunning voor het aanleggen van een glasvezelaansluiting aan de linkerkant van de V77, provinciale vaarweg Almelo-de Haandrik, ter hoogte van hectometerpunt 10.04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leende vergunning voor het aanleggen van een glasvezelaansluiting aan de linkerkant van de V77, provinciale vaarweg Almelo-de Haandrik, ter hoogte van hectometerpunt 10.045</meta:user-defined>
    <meta:user-defined meta:name="DCTERMS.W3CDTF/DCTERMS.available">2026-02-02</meta:user-defined>
    <meta:user-defined meta:name="DCTERMS.W3CDTF/OVERHEIDop.jaargang">2026</meta:user-defined>
    <meta:user-defined meta:name="OVERHEIDop.publicationIssue">1659</meta:user-defined>
    <meta:user-defined meta:name="OVERHEIDop.PrbID/DC.identifier">prb-2026-1659</meta:user-defined>
    <meta:user-defined meta:name="OVERHEIDop.versieInformatie"/>
  </office:meta>
</office:document-meta>
</file>