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3 januari, Registratienummer: 2W44ESYSNKMH-177962312-18244, tot vaststelling van de Uitvoeringsregeling subsidie doortrappen Noord-Holland 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oor subsidieverlening aan gemeenten in Noord-Holland uitvoering te geven aan het programma ‘Doortrappen’, om zodoende activiteiten te stimuleren waardoor fietsers van 60 jaar en ouder veilig blijven deelnemen aan het verkeer;</text:p>
            <text:p text:style-name="al"/>
            <text:p text:style-name="al">Besluiten vast te stellen:</text:p>
            <text:p text:style-name="al"/>
            <text:p text:style-name="al">
            <text:span text:style-name="nadrukvet">Uitvoeringsregeling subsidie doortrappen Noor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wb</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Doelgroep</text:p>
            <text:p text:style-name="al">Subsidie wordt verstrekt aan gemeenten in de provincie Noord-Holland, met uitzondering van de gemeenten in de Vervoerregio Amsterdam.</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het uitvoeren van activiteiten die ertoe leiden dat fietsers van 60 jaar en ouder veilig blijven deelnemen aan het verkeer.</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plan van aanpak van de activiteit.</text:p>
                  </text:list-item>
                </text:list>
              </text:list-item>
              <text:list-item text:style-override="id1-3-2-2-4-3">
                <text:number>2.</text:number>
                <text:p text:style-name="al">Een aanvraag om subsidie wordt ingediend door middel van het voor deze uitvoeringsregeling op www.noord-holland.nl/Loket/Subsidies beschikbaar gestelde formulier.</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Een aanvraag om subsidie is tijdig ingediend indien deze is ontvangen in de periode van 26 januari tot 30 maart, 17.00 uur.</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0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het jaar 2026 bedraagt € 225.000,-</text:p>
              </text:list-item>
              <text:list-item text:style-override="id1-3-2-2-6-3">
                <text:number>2.</text:number>
                <text:p text:style-name="al">Gedeputeerde Staten stellen voor de daaropvolgende jaren een subsidieplafond vast.</text:p>
              </text:list-item>
            </text:list>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 1 december voorafgaand aan het kalenderjaar waarin de aanvraag is ingediend.</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e wordt verstrekt voor de kosten die direct samenhangen met de uitvoering van de activiteit.</text:p>
              </text:list-item>
              <text:list-item text:style-override="id1-3-2-2-9-3">
                <text:number>2.</text:number>
                <text:p text:style-name="al">Subsidie wordt niet verstrekt voor de reguliere personeels- en bedrijfsvoeringskosten van de aanvrager.</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bedraagt maximaal € 7.500,- per gemeente.</text:p>
              </text:list-item>
              <text:list-item text:style-override="id1-3-2-2-10-3">
                <text:number>2.</text:number>
                <text:p text:style-name="al">Per gemeente wordt maximaal één aanvraag ingewilligd per jaar van openstelling.</text:p>
              </text:list-item>
              <text:list-item text:style-override="id1-3-2-2-10-4">
                <text:number>3.</text:number>
                <text:p text:style-name="al">Gedeputeerde Staten verstrekken geen subsidies van minder dan € 5.000,-.</text:p>
              </text:list-item>
              <text:list-item text:style-override="id1-3-2-2-10-5">
                <text:number>4.</text:number>
                <text:p text:style-name="al">Bij een subsidie gaat geen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Verplichtingen</text:p>
            <text:p text:style-name="al">Aan de subsidieontvanger worden in ieder geval de volgende verplichtingen opgelegd:</text:p>
            <text:list text:style-name="id1-3-2-2-11-3">
              <text:list-item text:style-override="id1-3-2-2-11-3-1">
                <text:number>a.</text:number>
                <text:p text:style-name="al">de uitvoering van de activiteiten wordt uiterlijk 2 november van het kalenderjaar waarin de aanvraag is ingediend afgerond.</text:p>
              </text:list-item>
              <text:list-item text:style-override="id1-3-2-2-11-3-2">
                <text:number>b.</text:number>
                <text:p text:style-name="al">de subsidieontvanger stuurt uiterlijk 14 november van het kalenderjaar waarin de aanvraag is ingediend, het ingevulde evaluatieformulier aan de Provincie Noord-Holland door middel van het formulier dat voor deze uitvoeringsregeling beschikbaar is gesteld op www.noord-holland.nl/Loket/Subsidie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1.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30.</text:p>
              </text:list-item>
              <text:list-item text:style-override="id1-3-2-2-12-4">
                <text:number>3.</text:number>
                <text:p text:style-name="al">Deze regeling wordt aangehaald als Uitvoeringsregeling subsidie doortrappen Noord-Holland 2026</text:p>
              </text:list-item>
            </text:list>
          </text:section>
        </text:section>
        <text:section text:name="regeling-sluiting_id1-3-2-3" text:style-name="regeling-sluiting">
          <text:section text:name="ondertekening_id1-3-2-3-1">
            <text:p><text:span text:style-name="functie">Haarlem, 13 januari 2026,</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 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2W44ESYSNKMH-177962312-18244</meta:user-defined>
    <meta:user-defined meta:name="DCTERMS.alternative">Uitvoeringsregeling subsidie doortrappen Noord-Holland 2026</meta:user-defined>
    <dc:language>nl</dc:language>
    <meta:user-defined meta:name="OVERHEIDop.locatietype/OVERHEIDop.gebiedsmarkering">Provincie</meta:user-defined>
    <meta:user-defined meta:name="DC.title">Besluit van Gedeputeerde Staten van Noord-Holland van 13 januari, Registratienummer: 2W44ESYSNKMH-177962312-18244, tot vaststelling van de Uitvoeringsregeling subsidie doortrappen Noord-Holland 2026</meta:user-defined>
    <meta:user-defined meta:name="DCTERMS.W3CDTF/DCTERMS.available">2026-02-02</meta:user-defined>
    <meta:user-defined meta:name="DCTERMS.W3CDTF/OVERHEIDop.jaargang">2026</meta:user-defined>
    <meta:user-defined meta:name="OVERHEIDop.publicationIssue">1656</meta:user-defined>
    <meta:user-defined meta:name="OVERHEIDop.betreftRegeling">CVDR756156_1</meta:user-defined>
    <meta:user-defined meta:name="xs:date/OVERHEIDop.startdatum">2026-02-03</meta:user-defined>
    <meta:user-defined meta:name="xs:date/OVERHEIDop.einddatum">2030-01-01</meta:user-defined>
    <meta:user-defined meta:name="OVERHEIDop.PrbID/DC.identifier">prb-2026-1656</meta:user-defined>
    <meta:user-defined meta:name="OVERHEIDop.versieInformatie"/>
  </office:meta>
</office:document-meta>
</file>