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elektriciteitskabel  aan de linkerkant van de V77, provinciale vaarweg Almelo-de Haandrik ter hoogte van hectometerpunt 10.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ontvingen wij een vergunningsaanvraag voor het aanleggen van een elektriciteitskabel aan de linkerkant van de V77, provinciale vaarweg Almelo-de Haandrik ter hoogte van hectometerpunt 10.0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830</meta:user-defined>
    <meta:user-defined meta:name="DCTERMS.abstract">Kennisgeving verleende vergunning voor het aanleggen van een elektriciteitskabel aan de linkerkant van de V77, provinciale vaarweg Almelo-de Haandrik ter hoogte van hectometerpunt 10.045</meta:user-defined>
    <dc:language>nl</dc:language>
    <meta:user-defined meta:name="OVERHEIDop.locatietype/OVERHEIDop.gebiedsmarkering">Vlak</meta:user-defined>
    <meta:user-defined meta:name="DC.title">Kennisgeving verleende vergunning voor het aanleggen van een elektriciteitskabel  aan de linkerkant van de V77, provinciale vaarweg Almelo-de Haandrik ter hoogte van hectometerpunt 10.045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52</meta:user-defined>
    <meta:user-defined meta:name="OVERHEIDop.PrbID/DC.identifier">prb-2026-1652</meta:user-defined>
    <meta:user-defined meta:name="OVERHEIDop.versieInformatie"/>
  </office:meta>
</office:document-meta>
</file>